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d0ea6" officeooo:paragraph-rsid="001d0ea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d0ea6" officeooo:paragraph-rsid="001d0ea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e2a23" officeooo:paragraph-rsid="001e2a2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underline-style="solid" style:text-underline-width="auto" style:text-underline-color="font-color" fo:font-weight="bold" officeooo:rsid="001d0ea6" officeooo:paragraph-rsid="001d0ea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d0ea6" officeooo:paragraph-rsid="001d0ea6" style:font-size-asian="16pt" style:font-weight-asian="bold" style:font-size-complex="16pt" style:font-weight-complex="bold"/>
    </style:style>
    <style:style style:name="T1" style:family="text">
      <style:text-properties style:text-underline-style="none"/>
    </style:style>
    <style:style style:name="T2" style:family="text">
      <style:text-properties officeooo:rsid="001e2a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NSEIGNEMENTS <text:s/>ADHERENTS </text:p>
      <text:p text:style-name="P5">AGILITY <text:s/>PETIT PEROU</text:p>
      <text:p text:style-name="P1"/>
      <text:p text:style-name="P1"/>
      <text:p text:style-name="P1"/>
      <text:p text:style-name="P1"/>
      <text:p text:style-name="P2">NOM :</text:p>
      <text:p text:style-name="P2">PRENOM :</text:p>
      <text:p text:style-name="P2">TEL :</text:p>
      <text:p text:style-name="P2"/>
      <text:p text:style-name="P2">NOM DU CHIEN :</text:p>
      <text:p text:style-name="P3">MALE /FEMELLE</text:p>
      <text:p text:style-name="P2">RACE:</text:p>
      <text:p text:style-name="P2">AGE :</text:p>
      <text:p text:style-name="P2">NIVEAU DE DRESSAGE :<text:span text:style-name="T1"> <text:s text:c="3"/>EDUCATION CANINE OUI/ NON AUTRES PRECISEZ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SOCIABILITE :</text:p>
      <text:p text:style-name="P2"/>
      <text:p text:style-name="P2"/>
      <text:p text:style-name="P2">CARACTERE DU CHIEN:<text:span text:style-name="T1"> (dominant, soumis, joueur, etc.…….)</text:span></text:p>
      <text:p text:style-name="P2"/>
      <text:p text:style-name="P2"/>
      <text:p text:style-name="P2">DISPONIBILITÉS :</text:p>
      <text:p text:style-name="P2"/>
      <text:p text:style-name="P2">MERCREDI :<text:span text:style-name="T1"> 09h <text:s text:c="4"/>10h <text:s text:c="4"/>11h <text:s text:c="3"/></text:span></text:p>
      <text:p text:style-name="P2"><text:span text:style-name="T1"/></text:p>
      <text:p text:style-name="P2">SAMEDI :<text:span text:style-name="T1"> <text:s text:c="2"/>09h <text:s text:c="3"/>10h <text:s text:c="2"/>11h <text:s text:c="2"/></text:span></text:p>
      <text:p text:style-name="P2"><text:span text:style-name="T1"/></text:p>
      <text:p text:style-name="P4">AUTRES PROPOSITIONS :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5T15:57:22.008153469</meta:creation-date>
    <dc:date>2023-09-05T16:06:56.294948858</dc:date>
    <meta:editing-duration>PT9M36S</meta:editing-duration>
    <meta:editing-cycles>2</meta:editing-cycles>
    <meta:generator>LibreOffice/7.2.7.2$Linux_X86_64 LibreOffice_project/20$Build-2</meta:generator>
    <meta:document-statistic meta:table-count="0" meta:image-count="0" meta:object-count="0" meta:page-count="1" meta:paragraph-count="16" meta:word-count="54" meta:character-count="336" meta:non-whitespace-character-count="269"/>
  </office:meta>
</office:document-meta>
</file>